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3.257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.a_20_Dicembre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1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I_b0__20_Acc.x_20_ELAB.TA_20_ON_20_LINE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3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51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Dicembre 2017'.B1074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Dicembre 2017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1"/>
        <table:table-column table:style-name="co5" table:default-cell-style-name="ce38"/>
        <table:table-column table:style-name="co6" table:default-cell-style-name="ce38"/>
        <table:table-column table:style-name="co7" table:default-cell-style-name="ce15"/>
        <table:table-column table:style-name="co8" table:number-columns-repeated="249" table:default-cell-style-name="ce15"/>
        <table:table-column table:style-name="co9" table:number-columns-repeated="768" table:default-cell-style-name="ce51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3" office:value-type="string">
              <text:p>Giorni di attesa per il primo appuntamento DIC. 2017</text:p>
            </table:table-cell>
            <table:table-cell table:style-name="ce32" office:value-type="string">
              <text:p>Data primo appuntamento </text:p>
            </table:table-cell>
            <table:table-cell table:style-name="ce32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9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9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8"/>
          <table:table-cell table:style-name="ce24"/>
          <table:table-cell table:style-name="ce33"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5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9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0/01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8"/>
          <table:table-cell table:style-name="ce24"/>
          <table:table-cell table:style-name="ce3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3">
            <text:p>583</text:p>
          </table:table-cell>
          <table:table-cell table:style-name="ce33" office:value-type="string">
            <text:p>19/07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2-21">
            <text:p>2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date" office:date-value="2018-02-21">
            <text:p>21/0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8"/>
          <table:table-cell table:style-name="ce24"/>
          <table:table-cell table:style-name="ce3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16" office:value-type="string">
            <text:p>ECO (COLOR) 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8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2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2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style-name="ce50"/>
          <table:table-cell table:number-columns-repeated="1017"/>
        </table:table-row>
        <table:table-row table:style-name="ro5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1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2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5">
            <text:p>195</text:p>
          </table:table-cell>
          <table:table-cell table:style-name="ce33" office:value-type="date" office:date-value="2018-06-26">
            <text:p>2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16" office:value-type="string">
            <text:p>ECO (COLOR) 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5">
            <text:p>195</text:p>
          </table:table-cell>
          <table:table-cell table:style-name="ce33" office:value-type="date" office:date-value="2018-06-26">
            <text:p>26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8">
            <text:p>168</text:p>
          </table:table-cell>
          <table:table-cell table:style-name="ce33" office:value-type="string">
            <text:p>30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2-07">
            <text:p>07/02/2018</text:p>
          </table:table-cell>
          <table:table-cell table:style-name="ce39"/>
          <table:table-cell table:style-name="ce50"/>
          <table:table-cell table:number-columns-repeated="1017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5">
            <text:p>195</text:p>
          </table:table-cell>
          <table:table-cell table:style-name="ce33" office:value-type="date" office:date-value="2018-06-26">
            <text:p>26/06/201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5">
            <text:p>125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5">
            <text:p>125</text:p>
          </table:table-cell>
          <table:table-cell table:style-name="ce33" office:value-type="string">
            <text:p>17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1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1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string">
            <text:p>31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string">
            <text:p>3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29">
            <text:p>329</text:p>
          </table:table-cell>
          <table:table-cell table:style-name="ce33" office:value-type="string">
            <text:p>07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27">
            <text:p>327</text:p>
          </table:table-cell>
          <table:table-cell table:style-name="ce33" office:value-type="string">
            <text:p>05/1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7-12-14">
            <text:p>14/12/2017</text:p>
          </table:table-cell>
          <table:table-cell table:style-name="ce39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7-12-14">
            <text:p>14/12/2017</text:p>
          </table:table-cell>
          <table:table-cell table:style-name="ce39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2-19">
            <text:p>19/02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2-19">
            <text:p>19/0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34" office:value-type="date" office:date-value="2018-02-16">
            <text:p>16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36" office:value-type="string">
            <text:p>11/01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24">
            <text:p>124</text:p>
          </table:table-cell>
          <table:table-cell table:style-name="ce37" office:value-type="string">
            <text:p>1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33" office:value-type="string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1">
            <text:p>51</text:p>
          </table:table-cell>
          <table:table-cell table:style-name="ce33" office:value-type="string">
            <text:p>02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date" office:date-value="2018-03-13">
            <text:p>13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date" office:date-value="2018-02-06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33" office:value-type="string">
            <text:p>2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6">
            <text:p>106</text:p>
          </table:table-cell>
          <table:table-cell table:style-name="ce34" office:value-type="string">
            <text:p>29/03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4">
            <text:p>54</text:p>
          </table:table-cell>
          <table:table-cell table:style-name="ce37" office:value-type="date" office:date-value="2018-02-05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9">
            <text:p>359</text:p>
          </table:table-cell>
          <table:table-cell table:style-name="ce33" office:value-type="string">
            <text:p>07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6">
            <text:p>28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6">
            <text:p>28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6">
            <text:p>28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6">
            <text:p>216</text:p>
          </table:table-cell>
          <table:table-cell table:style-name="ce33" office:value-type="date" office:date-value="2018-07-17">
            <text:p>17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6">
            <text:p>216</text:p>
          </table:table-cell>
          <table:table-cell table:style-name="ce33" office:value-type="date" office:date-value="2018-07-17">
            <text:p>17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70">
            <text:p>70</text:p>
          </table:table-cell>
          <table:table-cell table:style-name="ce37" office:value-type="string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33" office:value-type="string">
            <text:p>23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6">
            <text:p>166</text:p>
          </table:table-cell>
          <table:table-cell table:style-name="ce33" office:value-type="string">
            <text:p>2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DERMATOLOGICA (PRIMA VISITA) POZZ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7">
            <text:p>47</text:p>
          </table:table-cell>
          <table:table-cell table:style-name="ce34" office:value-type="date" office:date-value="2018-01-29">
            <text:p>29/01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08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33" office:value-type="date" office:date-value="2018-01-24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33" office:value-type="string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33" office:value-type="string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4">
            <text:p>134</text:p>
          </table:table-cell>
          <table:table-cell table:style-name="ce33" office:value-type="string">
            <text:p>2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5">
            <text:p>135</text:p>
          </table:table-cell>
          <table:table-cell table:style-name="ce33" office:value-type="string">
            <text:p>27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9">
            <text:p>119</text:p>
          </table:table-cell>
          <table:table-cell table:style-name="ce33" office:value-type="string">
            <text:p>11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40">
            <text:p>140</text:p>
          </table:table-cell>
          <table:table-cell table:style-name="ce34" office:value-type="date" office:date-value="2018-05-02">
            <text:p>02/05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33" office:value-type="string">
            <text:p>07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4" office:value-type="string">
            <text:p>19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15">
            <text:p>415</text:p>
          </table:table-cell>
          <table:table-cell table:style-name="ce37" office:value-type="string">
            <text:p>0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19">
            <text:p>419</text:p>
          </table:table-cell>
          <table:table-cell table:style-name="ce33" office:value-type="string">
            <text:p>05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19">
            <text:p>419</text:p>
          </table:table-cell>
          <table:table-cell table:style-name="ce33" office:value-type="string">
            <text:p>05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71">
            <text:p>271</text:p>
          </table:table-cell>
          <table:table-cell table:style-name="ce33" office:value-type="string">
            <text:p>10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7">
            <text:p>267</text:p>
          </table:table-cell>
          <table:table-cell table:style-name="ce33" office:value-type="string">
            <text:p>06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0">
            <text:p>210</text:p>
          </table:table-cell>
          <table:table-cell table:style-name="ce34" office:value-type="date" office:date-value="2018-07-11">
            <text:p>11/07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19/12/2017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3">
            <text:p>183</text:p>
          </table:table-cell>
          <table:table-cell table:style-name="ce33" office:value-type="string">
            <text:p>1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8">
            <text:p>168</text:p>
          </table:table-cell>
          <table:table-cell table:style-name="ce33" office:value-type="string">
            <text:p>30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0">
            <text:p>140</text:p>
          </table:table-cell>
          <table:table-cell table:style-name="ce33" office:value-type="string">
            <text:p>02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0">
            <text:p>160</text:p>
          </table:table-cell>
          <table:table-cell table:style-name="ce33" office:value-type="string">
            <text:p>22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8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2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2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3" office:value-type="date" office:date-value="2018-03-09">
            <text:p>09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3" office:value-type="date" office:date-value="2018-03-09">
            <text:p>09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8">
            <text:p>148</text:p>
          </table:table-cell>
          <table:table-cell table:style-name="ce33" office:value-type="date" office:date-value="2018-05-10">
            <text:p>10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8">
            <text:p>148</text:p>
          </table:table-cell>
          <table:table-cell table:style-name="ce33" office:value-type="date" office:date-value="2018-05-10">
            <text:p>10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4">
            <text:p>54</text:p>
          </table:table-cell>
          <table:table-cell table:style-name="ce33" office:value-type="date" office:date-value="2018-02-05">
            <text:p>05/02/2018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4">
            <text:p>54</text:p>
          </table:table-cell>
          <table:table-cell table:style-name="ce33" office:value-type="date" office:date-value="2018-02-05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94">
            <text:p>294</text:p>
          </table:table-cell>
          <table:table-cell table:style-name="ce34" office:value-type="date" office:date-value="2018-10-03">
            <text:p>03/10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37" office:value-type="string">
            <text:p>17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5">
            <text:p>105</text:p>
          </table:table-cell>
          <table:table-cell table:style-name="ce33" office:value-type="string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date" office:date-value="2017-12-20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date" office:date-value="2017-12-20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8">
            <text:p>188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8">
            <text:p>188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2-07">
            <text:p>07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8">
            <text:p>188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8">
            <text:p>188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1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date" office:date-value="2018-02-07">
            <text:p>0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5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5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33" office:value-type="string">
            <text:p>2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2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date" office:date-value="2018-01-24">
            <text:p>24/01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7">
            <text:p>37</text:p>
          </table:table-cell>
          <table:table-cell table:style-name="ce34" office:value-type="date" office:date-value="2018-01-19">
            <text:p>19/01/2018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2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97">
            <text:p>197</text:p>
          </table:table-cell>
          <table:table-cell table:style-name="ce34" office:value-type="string">
            <text:p>28/06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61">
            <text:p>161</text:p>
          </table:table-cell>
          <table:table-cell table:style-name="ce37" office:value-type="date" office:date-value="2018-05-23">
            <text:p>23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1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1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8">
            <text:p>68</text:p>
          </table:table-cell>
          <table:table-cell table:style-name="ce33" office:value-type="string">
            <text:p>1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5">
            <text:p>345</text:p>
          </table:table-cell>
          <table:table-cell table:style-name="ce33" office:value-type="string">
            <text:p>23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5">
            <text:p>345</text:p>
          </table:table-cell>
          <table:table-cell table:style-name="ce33" office:value-type="string">
            <text:p>23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70">
            <text:p>170</text:p>
          </table:table-cell>
          <table:table-cell table:style-name="ce33" office:value-type="date" office:date-value="2018-06-01">
            <text:p>0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9">
            <text:p>99</text:p>
          </table:table-cell>
          <table:table-cell table:style-name="ce33" office:value-type="string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33" office:value-type="date" office:date-value="2018-01-31">
            <text:p>3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date" office:date-value="2018-01-31">
            <text:p>3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25">
            <text:p>225</text:p>
          </table:table-cell>
          <table:table-cell table:style-name="ce33" office:value-type="string">
            <text:p>26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date" office:date-value="2018-04-05">
            <text:p>05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style-name="ce33" office:value-type="string">
            <text:p>2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style-name="ce33" office:value-type="string">
            <text:p>2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style-name="ce33" office:value-type="string">
            <text:p>2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8">
            <text:p>128</text:p>
          </table:table-cell>
          <table:table-cell table:style-name="ce33" office:value-type="string">
            <text:p>20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33" office:value-type="date" office:date-value="2018-01-18">
            <text:p>18/01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24/01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">
            <text:p>5</text:p>
          </table:table-cell>
          <table:table-cell table:style-name="ce34" office:value-type="date" office:date-value="2017-12-18">
            <text:p>18/12/201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02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4" office:value-type="string">
            <text:p>20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37" office:value-type="string">
            <text:p>1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33" office:value-type="string">
            <text:p>1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6">
            <text:p>356</text:p>
          </table:table-cell>
          <table:table-cell table:style-name="ce33" office:value-type="string">
            <text:p>0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2">
            <text:p>202</text:p>
          </table:table-cell>
          <table:table-cell table:style-name="ce34" office:value-type="string">
            <text:p>03/07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7">
            <text:p>37</text:p>
          </table:table-cell>
          <table:table-cell table:style-name="ce37" office:value-type="string">
            <text:p>19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27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27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4" office:value-type="string">
            <text:p>20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13">
            <text:p>413</text:p>
          </table:table-cell>
          <table:table-cell table:style-name="ce37" office:value-type="date" office:date-value="2019-01-30">
            <text:p>30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25">
            <text:p>525</text:p>
          </table:table-cell>
          <table:table-cell table:style-name="ce34" office:value-type="string">
            <text:p>22/05/2019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string">
            <text:p>1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5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4" office:value-type="string">
            <text:p>17/01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ELETTROMIOGRAFIA SEMPLICE [EMG]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6">
            <text:p>36</text:p>
          </table:table-cell>
          <table:table-cell table:style-name="ce37" office:value-type="string">
            <text:p>18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7-12-14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20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13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02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13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8-02-08">
            <text:p>08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7">
            <text:p>127</text:p>
          </table:table-cell>
          <table:table-cell table:style-name="ce33" office:value-type="string">
            <text:p>19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date" office:date-value="2018-02-12">
            <text:p>12/02/201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ENCEFALOGRAMMA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6">
            <text:p>366</text:p>
          </table:table-cell>
          <table:table-cell table:style-name="ce34" office:value-type="date" office:date-value="2018-12-14">
            <text:p>14/12/2018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23">
            <text:p>523</text:p>
          </table:table-cell>
          <table:table-cell table:style-name="ce37" office:value-type="string">
            <text:p>20/05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00">
            <text:p>300</text:p>
          </table:table-cell>
          <table:table-cell table:style-name="ce33" office:value-type="string">
            <text:p>09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0">
            <text:p>120</text:p>
          </table:table-cell>
          <table:table-cell table:style-name="ce33" office:value-type="date" office:date-value="2018-04-12">
            <text:p>12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5">
            <text:p>195</text:p>
          </table:table-cell>
          <table:table-cell table:style-name="ce33" office:value-type="string">
            <text:p>2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24">
            <text:p>224</text:p>
          </table:table-cell>
          <table:table-cell table:style-name="ce33" office:value-type="string">
            <text:p>25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8">
            <text:p>218</text:p>
          </table:table-cell>
          <table:table-cell table:style-name="ce33" office:value-type="string">
            <text:p>1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4" office:value-type="string">
            <text:p>06/02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415">
            <text:p>415</text:p>
          </table:table-cell>
          <table:table-cell table:style-name="ce33" office:value-type="date" office:date-value="2019-02-01">
            <text:p>01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415">
            <text:p>415</text:p>
          </table:table-cell>
          <table:table-cell table:style-name="ce33" office:value-type="date" office:date-value="2019-02-01">
            <text:p>01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415">
            <text:p>415</text:p>
          </table:table-cell>
          <table:table-cell table:style-name="ce33" office:value-type="date" office:date-value="2019-02-01">
            <text:p>01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415">
            <text:p>415</text:p>
          </table:table-cell>
          <table:table-cell table:style-name="ce33" office:value-type="date" office:date-value="2019-02-01">
            <text:p>01/02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69">
            <text:p>169</text:p>
          </table:table-cell>
          <table:table-cell table:style-name="ce33" office:value-type="date" office:date-value="2018-05-31">
            <text:p>31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337">
            <text:p>337</text:p>
          </table:table-cell>
          <table:table-cell table:style-name="ce33" office:value-type="date" office:date-value="2018-11-15">
            <text:p>15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91">
            <text:p>191</text:p>
          </table:table-cell>
          <table:table-cell table:style-name="ce33" office:value-type="date" office:date-value="2018-06-22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29" office:value-type="float" office:value="183">
            <text:p>183</text:p>
          </table:table-cell>
          <table:table-cell table:style-name="ce33" office:value-type="date" office:date-value="2018-06-14">
            <text:p>1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30" office:value-type="float" office:value="183">
            <text:p>183</text:p>
          </table:table-cell>
          <table:table-cell table:style-name="ce34" office:value-type="date" office:date-value="2018-06-14">
            <text:p>14/06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80">
            <text:p>180</text:p>
          </table:table-cell>
          <table:table-cell table:style-name="ce37" office:value-type="string">
            <text:p>1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7">
            <text:p>177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4" office:value-type="float" office:value="337">
            <text:p>337</text:p>
          </table:table-cell>
          <table:table-cell table:style-name="ce33" office:value-type="date" office:date-value="2018-11-15">
            <text:p>15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0">
            <text:p>180</text:p>
          </table:table-cell>
          <table:table-cell table:style-name="ce33" office:value-type="string">
            <text:p>1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7">
            <text:p>177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7">
            <text:p>147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30">
            <text:p>330</text:p>
          </table:table-cell>
          <table:table-cell table:style-name="ce33" office:value-type="string">
            <text:p>0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33" office:value-type="string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33" office:value-type="string">
            <text:p>3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2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8">
            <text:p>208</text:p>
          </table:table-cell>
          <table:table-cell table:style-name="ce33" office:value-type="string">
            <text:p>0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7">
            <text:p>147</text:p>
          </table:table-cell>
          <table:table-cell table:style-name="ce33" office:value-type="string">
            <text:p>09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1">
            <text:p>141</text:p>
          </table:table-cell>
          <table:table-cell table:style-name="ce33" office:value-type="string">
            <text:p>0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2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23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2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3">
            <text:p>233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32">
            <text:p>232</text:p>
          </table:table-cell>
          <table:table-cell table:style-name="ce33" office:value-type="string">
            <text:p>0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32">
            <text:p>232</text:p>
          </table:table-cell>
          <table:table-cell table:style-name="ce33" office:value-type="string">
            <text:p>02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8">
            <text:p>118</text:p>
          </table:table-cell>
          <table:table-cell table:style-name="ce33" office:value-type="string">
            <text:p>10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33">
            <text:p>233</text:p>
          </table:table-cell>
          <table:table-cell table:style-name="ce33" office:value-type="string">
            <text:p>03/08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6">
            <text:p>96</text:p>
          </table:table-cell>
          <table:table-cell table:style-name="ce33" office:value-type="string">
            <text:p>1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2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33" office:value-type="string">
            <text:p>1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11">
            <text:p>211</text:p>
          </table:table-cell>
          <table:table-cell table:style-name="ce33" office:value-type="date" office:date-value="2018-07-12">
            <text:p>12/07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8" office:value-type="float" office:value="180">
            <text:p>18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8-04-10">
            <text:p>10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33" office:value-type="date" office:date-value="2017-12-29">
            <text:p>2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33" office:value-type="date" office:date-value="2018-01-29">
            <text:p>2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VISITA OCULIST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0">
            <text:p>50</text:p>
          </table:table-cell>
          <table:table-cell table:style-name="ce34" office:value-type="string">
            <text:p>01/02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11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07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7" office:value-type="string">
            <text:p>VISITA ORTODONT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7" office:value-type="string">
            <text:p>VISITA ODONTOSTO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7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33" office:value-type="string">
            <text:p>07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6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4" office:value-type="string">
            <text:p>16/03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37" office:value-type="string">
            <text:p>1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4" office:value-type="date" office:date-value="2017-12-14">
            <text:p>14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34">
            <text:p>34</text:p>
          </table:table-cell>
          <table:table-cell table:style-name="ce37" office:value-type="string">
            <text:p>1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94">
            <text:p>194</text:p>
          </table:table-cell>
          <table:table-cell table:style-name="ce33" office:value-type="string">
            <text:p>2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0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79">
            <text:p>1479</text:p>
          </table:table-cell>
          <table:table-cell table:style-name="ce33" office:value-type="string">
            <text:p>31/12/2021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79">
            <text:p>1479</text:p>
          </table:table-cell>
          <table:table-cell table:style-name="ce33" office:value-type="string">
            <text:p>31/12/2021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">
            <text:p>8</text:p>
          </table:table-cell>
          <table:table-cell table:style-name="ce34" office:value-type="date" office:date-value="2017-12-21">
            <text:p>21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52">
            <text:p>152</text:p>
          </table:table-cell>
          <table:table-cell table:style-name="ce37" office:value-type="string">
            <text:p>1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2">
            <text:p>152</text:p>
          </table:table-cell>
          <table:table-cell table:style-name="ce33" office:value-type="string">
            <text:p>14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6">
            <text:p>156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56">
            <text:p>156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8-02-08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8-02-08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8-02-08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8">
            <text:p>98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8">
            <text:p>98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8">
            <text:p>98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8-09-05">
            <text:p>0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8-09-05">
            <text:p>0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8-09-05">
            <text:p>0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8-09-05">
            <text:p>0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40">
            <text:p>140</text:p>
          </table:table-cell>
          <table:table-cell table:style-name="ce33" office:value-type="string">
            <text:p>0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40">
            <text:p>140</text:p>
          </table:table-cell>
          <table:table-cell table:style-name="ce33" office:value-type="string">
            <text:p>02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2">
            <text:p>72</text:p>
          </table:table-cell>
          <table:table-cell table:style-name="ce34" office:value-type="date" office:date-value="2018-02-23">
            <text:p>23/02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3/12/2017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70">
            <text:p>170</text:p>
          </table:table-cell>
          <table:table-cell table:style-name="ce33" office:value-type="string">
            <text:p>0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2">
            <text:p>112</text:p>
          </table:table-cell>
          <table:table-cell table:style-name="ce33" office:value-type="string">
            <text:p>04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33" office:value-type="string">
            <text:p>1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75">
            <text:p>175</text:p>
          </table:table-cell>
          <table:table-cell table:style-name="ce33" office:value-type="string">
            <text:p>06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8">
            <text:p>208</text:p>
          </table:table-cell>
          <table:table-cell table:style-name="ce33" office:value-type="string">
            <text:p>09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7">
            <text:p>267</text:p>
          </table:table-cell>
          <table:table-cell table:style-name="ce34" office:value-type="string">
            <text:p>06/09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74">
            <text:p>174</text:p>
          </table:table-cell>
          <table:table-cell table:style-name="ce37" office:value-type="string">
            <text:p>05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02">
            <text:p>202</text:p>
          </table:table-cell>
          <table:table-cell table:style-name="ce33" office:value-type="string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1">
            <text:p>91</text:p>
          </table:table-cell>
          <table:table-cell table:style-name="ce33" office:value-type="date" office:date-value="2018-03-14">
            <text:p>14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61">
            <text:p>161</text:p>
          </table:table-cell>
          <table:table-cell table:style-name="ce33" office:value-type="string">
            <text:p>23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date" office:date-value="2018-04-05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3">
            <text:p>113</text:p>
          </table:table-cell>
          <table:table-cell table:style-name="ce33" office:value-type="date" office:date-value="2018-04-05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3">
            <text:p>113</text:p>
          </table:table-cell>
          <table:table-cell table:style-name="ce33" office:value-type="date" office:date-value="2018-04-05">
            <text:p>05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2-19">
            <text:p>1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2-19">
            <text:p>1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9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6">
            <text:p>86</text:p>
          </table:table-cell>
          <table:table-cell table:style-name="ce33" office:value-type="string">
            <text:p>09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6">
            <text:p>156</text:p>
          </table:table-cell>
          <table:table-cell table:style-name="ce33" office:value-type="string">
            <text:p>18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8-07-03">
            <text:p>03/07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date" office:date-value="2017-12-19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33" office:value-type="date" office:date-value="2017-12-19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4" office:value-type="date" office:date-value="2017-12-19">
            <text:p>19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8-02-14">
            <text:p>14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8-02-14">
            <text:p>14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7-12-22">
            <text:p>22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7-12-22">
            <text:p>22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7-12-22">
            <text:p>22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date" office:date-value="2017-12-22">
            <text:p>22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string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33" office:value-type="date" office:date-value="2018-02-05">
            <text:p>05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date" office:date-value="2018-04-06">
            <text:p>06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06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4">
            <text:p>264</text:p>
          </table:table-cell>
          <table:table-cell table:style-name="ce33" office:value-type="string">
            <text:p>03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1">
            <text:p>331</text:p>
          </table:table-cell>
          <table:table-cell table:style-name="ce33" office:value-type="date" office:date-value="2018-11-09">
            <text:p>09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5">
            <text:p>45</text:p>
          </table:table-cell>
          <table:table-cell table:style-name="ce33" office:value-type="date" office:date-value="2018-01-27">
            <text:p>27/01/201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4">
            <text:p>8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0">
            <text:p>350</text:p>
          </table:table-cell>
          <table:table-cell table:style-name="ce33" office:value-type="string">
            <text:p>2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0">
            <text:p>350</text:p>
          </table:table-cell>
          <table:table-cell table:style-name="ce33" office:value-type="string">
            <text:p>2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date" office:date-value="2018-01-08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date" office:date-value="2018-01-08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0">
            <text:p>350</text:p>
          </table:table-cell>
          <table:table-cell table:style-name="ce33" office:value-type="string">
            <text:p>2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50">
            <text:p>350</text:p>
          </table:table-cell>
          <table:table-cell table:style-name="ce33" office:value-type="string">
            <text:p>28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7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7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7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8">
            <text:p>308</text:p>
          </table:table-cell>
          <table:table-cell table:style-name="ce33" office:value-type="string">
            <text:p>17/10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date" office:date-value="2019-01-31">
            <text:p>31/01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date" office:date-value="2019-01-31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date" office:date-value="2019-01-31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date" office:date-value="2019-01-31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7">
            <text:p>177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7">
            <text:p>177</text:p>
          </table:table-cell>
          <table:table-cell table:style-name="ce33" office:value-type="string">
            <text:p>0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66">
            <text:p>366</text:p>
          </table:table-cell>
          <table:table-cell table:style-name="ce33" office:value-type="date" office:date-value="2018-12-14">
            <text:p>14/1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3" office:value-type="date" office:date-value="2018-01-13">
            <text:p>1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9">
            <text:p>559</text:p>
          </table:table-cell>
          <table:table-cell table:style-name="ce33" office:value-type="string">
            <text:p>25/06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0">
            <text:p>370</text:p>
          </table:table-cell>
          <table:table-cell table:style-name="ce33" office:value-type="string">
            <text:p>18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5">
            <text:p>685</text:p>
          </table:table-cell>
          <table:table-cell table:style-name="ce33" office:value-type="date" office:date-value="2019-10-29">
            <text:p>29/10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5">
            <text:p>685</text:p>
          </table:table-cell>
          <table:table-cell table:style-name="ce33" office:value-type="date" office:date-value="2019-10-29">
            <text:p>29/10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5">
            <text:p>685</text:p>
          </table:table-cell>
          <table:table-cell table:style-name="ce33" office:value-type="date" office:date-value="2019-10-29">
            <text:p>29/10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5">
            <text:p>685</text:p>
          </table:table-cell>
          <table:table-cell table:style-name="ce33" office:value-type="date" office:date-value="2019-10-29">
            <text:p>29/10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5">
            <text:p>685</text:p>
          </table:table-cell>
          <table:table-cell table:style-name="ce33" office:value-type="date" office:date-value="2019-10-29">
            <text:p>29/10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9">
            <text:p>29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string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5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5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9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string">
            <text:p>2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date" office:date-value="2018-01-25">
            <text:p>2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33" office:value-type="date" office:date-value="2018-01-25">
            <text:p>2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33" office:value-type="date" office:date-value="2018-01-10">
            <text:p>1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6">
            <text:p>316</text:p>
          </table:table-cell>
          <table:table-cell table:style-name="ce33" office:value-type="string">
            <text:p>25/10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6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13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22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22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3" office:value-type="date" office:date-value="2018-03-06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8-02-09">
            <text:p>0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33" office:value-type="string">
            <text:p>3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date" office:date-value="2018-03-15">
            <text:p>15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date" office:date-value="2017-12-21">
            <text:p>2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5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3">
            <text:p>33</text:p>
          </table:table-cell>
          <table:table-cell table:style-name="ce33" office:value-type="string">
            <text:p>15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8/04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date" office:date-value="2018-03-26">
            <text:p>26/03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0">
            <text:p>190</text:p>
          </table:table-cell>
          <table:table-cell table:style-name="ce33" office:value-type="string">
            <text:p>2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0">
            <text:p>190</text:p>
          </table:table-cell>
          <table:table-cell table:style-name="ce33" office:value-type="string">
            <text:p>21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97">
            <text:p>97</text:p>
          </table:table-cell>
          <table:table-cell table:style-name="ce33" office:value-type="date" office:date-value="2018-03-20">
            <text:p>20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6">
            <text:p>406</text:p>
          </table:table-cell>
          <table:table-cell table:style-name="ce33" office:value-type="date" office:date-value="2019-01-23">
            <text:p>23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14">
            <text:p>414</text:p>
          </table:table-cell>
          <table:table-cell table:style-name="ce33" office:value-type="string">
            <text:p>31/01/2019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3">
            <text:p>173</text:p>
          </table:table-cell>
          <table:table-cell table:style-name="ce33" office:value-type="date" office:date-value="2018-06-04">
            <text:p>0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3">
            <text:p>173</text:p>
          </table:table-cell>
          <table:table-cell table:style-name="ce33" office:value-type="date" office:date-value="2018-06-04">
            <text:p>0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3">
            <text:p>173</text:p>
          </table:table-cell>
          <table:table-cell table:style-name="ce33" office:value-type="date" office:date-value="2018-06-04">
            <text:p>0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3">
            <text:p>173</text:p>
          </table:table-cell>
          <table:table-cell table:style-name="ce33" office:value-type="date" office:date-value="2018-06-04">
            <text:p>04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73">
            <text:p>173</text:p>
          </table:table-cell>
          <table:table-cell table:style-name="ce33" office:value-type="date" office:date-value="2018-06-04">
            <text:p>04/06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33" office:value-type="date" office:date-value="2018-01-22">
            <text:p>2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date" office:date-value="2018-01-08">
            <text:p>0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date" office:date-value="2018-02-02">
            <text:p>0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TORACE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TORAC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date" office:date-value="2018-02-01">
            <text:p>01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style-name="ce33" office:value-type="date" office:date-value="2018-01-12">
            <text:p>12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SUPERIOR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ADDOME INFERIOR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X PELVI <text:s/>E AN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date" office:date-value="2018-02-02">
            <text:p>0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RX FEMORE GINOCCHIO E GAMB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date" office:date-value="2018-02-02">
            <text:p>02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(TC) DEL BACIN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 CAPO E DEL COL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8">
            <text:p>68</text:p>
          </table:table-cell>
          <table:table-cell table:style-name="ce33" office:value-type="date" office:date-value="2018-02-19">
            <text:p>19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33" office:value-type="date" office:date-value="2018-01-09">
            <text:p>09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3" office:value-type="date" office:date-value="2018-01-08">
            <text:p>08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8-01-16">
            <text:p>1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date" office:date-value="2018-02-27">
            <text:p>27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4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34" office:value-type="date" office:date-value="2018-02-09">
            <text:p>09/02/2018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1">
            <text:p>141</text:p>
          </table:table-cell>
          <table:table-cell table:style-name="ce36" office:value-type="string">
            <text:p>03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08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4" office:value-type="date" office:date-value="2017-12-19">
            <text:p>19/12/2017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0"/>
          <table:table-cell table:style-name="ce26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85">
            <text:p>285</text:p>
          </table:table-cell>
          <table:table-cell table:style-name="ce37" office:value-type="string">
            <text:p>24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85">
            <text:p>285</text:p>
          </table:table-cell>
          <table:table-cell table:style-name="ce33" office:value-type="string">
            <text:p>24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14/12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15">
            <text:p>215</text:p>
          </table:table-cell>
          <table:table-cell table:style-name="ce33" office:value-type="string">
            <text:p>16/07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6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8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2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4">
            <text:p>154</text:p>
          </table:table-cell>
          <table:table-cell table:style-name="ce33" office:value-type="string">
            <text:p>1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8">
            <text:p>188</text:p>
          </table:table-cell>
          <table:table-cell table:style-name="ce33" office:value-type="date" office:date-value="2018-06-19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8-04-10">
            <text:p>10/04/2018</text:p>
          </table:table-cell>
          <table:table-cell table:style-name="ce33"/>
          <table:table-cell table:number-columns-repeated="1018"/>
        </table:table-row>
        <table:table-row table:style-name="ro2" table:number-rows-repeated="1047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Dicembre 2017'.$A$1" table:cell-range-address="$'T.a Dicembre 2017'.$A$1:.$F$1099"/>
        <table:named-range table:name="Excel_BuiltIn_Print_Titles" table:base-cell-address="$'T.a Dicembre 2017'.$A$1" table:cell-range-address="$'T.a Dicembre 2017'.$A$1:.$AMJ$1" table:range-usable-as="repeat-column repeat-row"/>
      </table:named-expressions>
      <table:database-ranges>
        <table:database-range table:name="Excel_BuiltIn__FilterDatabase" table:target-range-address="'T.a Dicembre 2017'.A1:'T.a Dicembre 2017'.F10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406cm" fo:margin-left="0.635cm" fo:margin-right="0.635cm" style:first-page-number="continue" style:scale-to="69%" style:writing-mode="lr-tb"/>
      <style:header-style>
        <style:header-footer-properties fo:min-height="0.751cm" fo:margin-left="1.265cm" fo:margin-right="1.265cm" fo:margin-bottom="0.196cm"/>
      </style:header-style>
      <style:footer-style>
        <style:header-footer-properties fo:min-height="0.751cm" fo:margin-left="1.265cm" fo:margin-right="1.265cm" fo:margin-top="0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1.4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Dicembre_20_2017" style:display-name="PageStyle_T.a Dicembre 2017" style:page-layout-name="Mpm3">
      <style:header>
        <style:region-center>
          <text:p><text:span text:style-name="MT1">Rilevazione tempi d'attesa ambulatoriali dicembre 2017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d'attesa ambulatoriali dicembre 2017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ssa R.Taglia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1:46:51.83</dc:date>
    <meta:print-date>2018-01-16T11:45:48.14</meta:print-date>
    <meta:document-statistic meta:table-count="1" meta:cell-count="5333" meta:object-count="0"/>
    <meta:generator>OpenOffice.org/3.4.1$Win32 OpenOffice.org_project/341m1$Build-9593</meta:generator>
  </office:meta>
</office:document-meta>
</file>